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6<text:span text:style-name="T17">.02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56508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сунђера 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8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0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56141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2-20T11:28:29.68</dc:date>
    <meta:print-date>2026-01-29T11:46:09.30</meta:print-date>
    <meta:editing-cycles>112</meta:editing-cycles>
    <meta:editing-duration>PT10H39M25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